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ssenstraat te Kattendijke - Besluit op aanvraag Vergunning obstakels op openbare weg voor het plaatsen bouwhekken, inrichten bouwplaats 7 oktober 2024 t/m 1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4 een vergunning obstakels op openbare weg hebben verleend voor het plaatsen van bouwhekken en het inrichten van een bouwplaats op 7 oktober 2024 t/m 11 juli 2025 op de locatie Huyssenstraat te Kattendijke. Het besluit is geregistreerd onder nummer Z2024-00002528.</text:p>
            <text:p text:style-name="common-al">
            <text:span text:style-name="nadrukvet">Procedure</text:span>
          </text:p>
            <text:p text:style-name="common-al">Tegen een verleende vergunning kunnen belanghebbenden tot en met 6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56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28</meta:user-defined>
    <meta:user-defined meta:name="DCTERMS.abstract">Huyssenstraat te Kattendijke - Besluit op aanvraag Vergunning obstakels op openbare weg voor het plaatsen bouwhekken, inrichten bouwplaats 7 oktober 2024 t/m 11 juli 2025</meta:user-defined>
    <dc:language>nl</dc:language>
    <meta:user-defined meta:name="OVERHEIDop.locatietype/OVERHEIDop.gebiedsmarkering">Lijn</meta:user-defined>
    <meta:user-defined meta:name="DC.title">Huyssenstraat te Kattendijke - Besluit op aanvraag Vergunning obstakels op openbare weg voor het plaatsen bouwhekken, inrichten bouwplaats 7 oktober 2024 t/m 11 juli 2025</meta:user-defined>
    <meta:user-defined meta:name="DCTERMS.W3CDTF/DCTERMS.available">2024-09-27</meta:user-defined>
    <meta:user-defined meta:name="DCTERMS.W3CDTF/OVERHEIDop.jaargang">2024</meta:user-defined>
    <meta:user-defined meta:name="OVERHEIDop.publicationIssue">411569</meta:user-defined>
    <meta:user-defined meta:name="OVERHEIDop.GmbID/DC.identifier">gmb-2024-411569</meta:user-defined>
    <meta:user-defined meta:name="OVERHEIDop.versieInformatie"/>
  </office:meta>
</office:document-meta>
</file>