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- Kuzemerweg 34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; gelet op artikel 10.20 van het Omgevingsbesluit; maken bekend, dat bij hen op 16-09-2024 de volgende melding in het kader van het Besluit bouwwerken leefomgeving is binnengekomen:</text:p>
            <text:p text:style-name="common-al">
            
          </text:p>
            <text:p text:style-name="common-al">-         Mobiel breken voor de locatie Kuzemerweg 34 in Oldekerk.</text:p>
            <text:p text:style-name="common-al">
            
          </text:p>
            <text:p text:style-name="common-al">De puinbreker zal in werking zijn in de periode week 41 van 2024 tot en met week 2 van 2025, voor naar verwachting, hoogstens 2 dagen.</text:p>
            <text:p text:style-name="common-al">
            
          </text:p>
            <text:p text:style-name="last-al">Het Besluit bouwwerken leefomgeving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156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6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6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80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- Kuzemerweg 34 in Oldeker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68</meta:user-defined>
    <meta:user-defined meta:name="OVERHEIDop.GmbID/DC.identifier">gmb-2024-411568</meta:user-defined>
    <meta:user-defined meta:name="OVERHEIDop.versieInformatie"/>
  </office:meta>
</office:document-meta>
</file>