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5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msdelta besloten om de beslistermijn van de aanvraag met zaaknummer Z2024-00003361 voor het vervangen van de vloeren en het wijzigen van de voor- en achtergevel op de locatie Molenweg 5, 9915PJ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5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Kennisgeving verlenging beslistermijn voor het vervangen van de vloeren en het wijzigen van de voor- en achtergevel op de locatie Molenweg 5, 9915PJ 't Zandt 25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Molenweg 5, 9915PJ 't Zand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567</meta:user-defined>
    <meta:user-defined meta:name="OVERHEIDop.GmbID/DC.identifier">gmb-2024-411567</meta:user-defined>
    <meta:user-defined meta:name="OVERHEIDop.versieInformatie"/>
  </office:meta>
</office:document-meta>
</file>