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uwbouw van een woongebouw op het perceel PZ15 Ved 6-Zuid Nieu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9-2024</text:p>
            <text:p text:style-name="common-al">Nieuwbouw van een woongebouw op het perceel PZ15 Ved 6-Zuid Nieuw Delf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156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6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6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703</meta:user-defined>
    <meta:user-defined meta:name="DCTERMS.abstract">Van Leeuwenhoekkwartier kavel PZ15 Veld 6.3 -Zuid Nieuw Delft - woongebouw 3 appartementen - Delft Kalaidj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nieuwbouw van een woongebouw op het perceel PZ15 Ved 6-Zuid Nieuw Delft,</meta:user-defined>
    <meta:user-defined meta:name="DCTERMS.W3CDTF/DCTERMS.available">2024-10-03</meta:user-defined>
    <meta:user-defined meta:name="DCTERMS.W3CDTF/OVERHEIDop.jaargang">2024</meta:user-defined>
    <meta:user-defined meta:name="OVERHEIDop.publicationIssue">411564</meta:user-defined>
    <meta:user-defined meta:name="OVERHEIDop.GmbID/DC.identifier">gmb-2024-411564</meta:user-defined>
    <meta:user-defined meta:name="OVERHEIDop.versieInformatie"/>
  </office:meta>
</office:document-meta>
</file>