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woning in twee woningen aan Molenberg 27, 4331 NV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74795</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splitsen van de woning in twee woningen </text:span>aan <text:span text:style-name="nadrukvet">Molenberg 27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1</text:span><text:span text:style-name="nadrukvet"/><text:span text:style-name="nadrukvet">februari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15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oonplaats</meta:user-defined>
    <meta:user-defined meta:name="DC.title">Toestemming voor het splitsen van de woning in twee woningen aan Molenberg 27, 4331 NV Middelburg</meta:user-defined>
    <meta:user-defined meta:name="DCTERMS.W3CDTF/DCTERMS.available">2024-01-26</meta:user-defined>
    <meta:user-defined meta:name="DCTERMS.W3CDTF/OVERHEIDop.jaargang">2024</meta:user-defined>
    <meta:user-defined meta:name="OVERHEIDop.publicationIssue">41156</meta:user-defined>
    <meta:user-defined meta:name="OVERHEIDop.GmbID/DC.identifier">gmb-2024-41156</meta:user-defined>
    <meta:user-defined meta:name="OVERHEIDop.versieInformatie"/>
  </office:meta>
</office:document-meta>
</file>