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orpsstraat 368A, 1722 E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omgevingsvergunning voor het verbouwen van de bovenwoning met zaaknummer 854361 op de locatie Dorpsstraat 368A, 1722 EE Zuid-Scharwoude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155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5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5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361</meta:user-defined>
    <dc:language>nl</dc:language>
    <meta:user-defined meta:name="OVERHEIDop.locatietype/OVERHEIDop.gebiedsmarkering">Punt</meta:user-defined>
    <meta:user-defined meta:name="DC.title">Kennisgeving besluit op aanvraag omgevingsvergunning, Dorpsstraat 368A, 1722 EE Zuid-Scharwoud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58</meta:user-defined>
    <meta:user-defined meta:name="OVERHEIDop.GmbID/DC.identifier">gmb-2024-411558</meta:user-defined>
    <meta:user-defined meta:name="OVERHEIDop.versieInformatie"/>
  </office:meta>
</office:document-meta>
</file>