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Gijsbrecht van Nijenrodestraat 152, 3621GM Breukelen - Vervanging dakkapel aan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0329</text:p>
            <text:p text:style-name="common-al">U kunt bezwaar maken tot en met 6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5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Geweigerde omgevingsvergunning op locatie Gijsbrecht van Nijenrodestraat 152, 3621GM Breukelen</meta:user-defined>
    <dc:language>nl</dc:language>
    <meta:user-defined meta:name="OVERHEIDop.locatietype/OVERHEIDop.gebiedsmarkering">Vlak</meta:user-defined>
    <meta:user-defined meta:name="DC.title">Gemeente Stichtse Vecht - Geweigerde Omgevingsvergunning Gijsbrecht van Nijenrodestraat 152, 3621GM Breukelen - Vervanging dakkapel aan zijkant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57</meta:user-defined>
    <meta:user-defined meta:name="OVERHEIDop.GmbID/DC.identifier">gmb-2024-411557</meta:user-defined>
    <meta:user-defined meta:name="OVERHEIDop.versieInformatie"/>
  </office:meta>
</office:document-meta>
</file>