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breide procedure - definitief besluit omgevingsvergunning modelkennisgeving</text:p>
      <text:section text:name="zakelijke-mededeling_id1-3-2" text:style-name="zakelijke-mededeling">
        <text:section text:name="zakelijke-mededeling-tekst_id1-3-2-1" text:style-name="zakelijke-mededeling-tekst">
          <text:section text:name="tekst_id1-3-2-1-1" text:style-name="tekst">
            <text:p text:style-name="common-al">Betreft een voornemen voor opleggen maatwerkvoorschrift. Deze hoeft niet gepubliceerd te worden.</text:p>
            <text:p text:style-name="common-al">
            
          </text:p>
            <text:p text:style-name="common-al">
            <text:span text:style-name="nadrukvet">Toestemming voor Maatwerkvoorschrift - ontgeuringsinstallatie aan Brinkstraat 83, 7512 EC Enschede</text:span>
          </text:p>
            <text:p text:style-name="common-al">De gemeente @ZAAK_BEVOEGD_GEZAG@ heeft een omgevingsvergunning verleend. De gemeente geeft hiermee toestemming voor Maatwerkvoorschrift - ontgeuringsinstallatie aan Brinkstraat 83, 7512 EC Ensched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rechtbank [rechtbank] tot @ZAAK_BESL_ONHERROEPELIJK@ laten weten dat u het niet eens bent met de vergunning. Dit heet in beroep gaan. U kunt in beroep gaan als de vergunning tegen uw belangen ingaat en u heeft gereageerd op het ontwerp van de vergunning. Bezoek hiervoor de website van de rechtbank. U kunt ook met de rechtbank bellen. Dit kan via het telefoonnummer telefoonnummer].</text:p>
            <text:p text:style-name="common-al">
            
          </text:p>
            <text:p text:style-name="common-al">Daarnaast kunt u in deze periode de documenten met informatie over de vergunning in het [gemeentehuis] bekijken. Bezoek voor de openingstijden en het adres van het [gemeentehuis] de website van de gemeente. Voor informatie over het bekijken van de vergunning of andere vragen kunt u ook bellen. Het telefoonnummer van de gemeente is [telefoonnummer].</text:p>
            <text:p text:style-name="common-al">
            
          </text:p>
            <text:p text:style-name="common-al">
            <text:span text:style-name="nadrukvet">Wilt u de start van de activiteiten tegenhouden?</text:span>
          </text:p>
            <text:p text:style-name="last-al">Wanneer de activiteiten niet kunnen worden teruggedraaid, dan kunt u rechtbank [rechtbank] vragen de start van de activiteiten tegen te houden voordat de rechtbank een besluit heeft genomen over uw  beroep. Dit heet het indienen van een verzoek om een voorlopige voorziening. Dit kan schriftelijk of online via de website van de rechtbank. Voor meer informatie kunt u de rechtbank bellen. Dit kan via het telefoonnummer [telefoonnummer].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11550</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550</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550</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0153Z2024092300015</meta:user-defined>
    <dc:language>nl</dc:language>
    <meta:user-defined meta:name="OVERHEIDop.locatietype/OVERHEIDop.gebiedsmarkering">Punt</meta:user-defined>
    <meta:user-defined meta:name="DC.title">Uitgebreide procedure - definitief besluit omgevingsvergunning modelkennisgeving</meta:user-defined>
    <meta:user-defined meta:name="DCTERMS.W3CDTF/DCTERMS.available">2024-09-27</meta:user-defined>
    <meta:user-defined meta:name="DCTERMS.W3CDTF/OVERHEIDop.jaargang">2024</meta:user-defined>
    <meta:user-defined meta:name="OVERHEIDop.publicationIssue">411550</meta:user-defined>
    <meta:user-defined meta:name="OVERHEIDop.GmbID/DC.identifier">gmb-2024-411550</meta:user-defined>
    <meta:user-defined meta:name="OVERHEIDop.versieInformatie"/>
  </office:meta>
</office:document-meta>
</file>