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feest Gerstdreef Doetinchem, 28 september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straatfeest aan de Gerstdreef in Doetinchem op zondag 28 september 2024 van 15:30 uur tot 23:30 uur. Daarom is de straat Gerstdreef tussen de huisnummers 1 en 13 op 28 september 2024, 15.30 tot 23.30 uur afgesloten.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54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05667</meta:user-defined>
    <dc:language>nl</dc:language>
    <meta:user-defined meta:name="OVERHEIDop.locatietype/OVERHEIDop.gebiedsmarkering">Weg</meta:user-defined>
    <meta:user-defined meta:name="DC.title">Straatfeest Gerstdreef Doetinchem, 28 september 2024, vergunning verleen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46</meta:user-defined>
    <meta:user-defined meta:name="OVERHEIDop.GmbID/DC.identifier">gmb-2024-411546</meta:user-defined>
    <meta:user-defined meta:name="OVERHEIDop.versieInformatie"/>
  </office:meta>
</office:document-meta>
</file>