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ersel, melding Besluit activiteiten leefomgeving, d'Ekkersrijte 3, Kneg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Eersel maakt bekend dat er een melding ingevolge het Besluit activiteiten leefomgeving (Bal) is ontvangen.</text:p>
            <text:p text:style-name="common-al">Bedrijf: Maatschap G.H.F.P. Mollen en A.M.M. Mollen-van den Oetelaar</text:p>
            <text:p text:style-name="common-al">Locatie: d' Ekkersrijte 3, 5511KN Knegsel</text:p>
            <text:p text:style-name="common-al">Activiteit: Opslaan van drijfmest, digestaat of dunne fractie in mestbassin ( MBA veehouderij)</text:p>
            <text:p text:style-name="common-al">Voor: Plaatsen van een overdekt foliebassin t.b.v. mestopslag</text:p>
            <text:p text:style-name="common-al">Datum melding: 9 Juli 2024</text:p>
            <text:p text:style-name="common-al">DSO verzoeknummer: 20240709 00590 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4-012974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411543</text:span><text:line-break/><text:date style:data-style-name="dag" text:fixed="true" text:date-value="2024-09-27"/><text:line-break/><text:date style:data-style-name="jaar" text:fixed="true" text:date-value="2024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1543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1543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0/xml/MC-DRP-Melding-Web-ZM.xml</meta:user-defined>
    <meta:user-defined meta:name="OVERHEID.Gemeente/DC.creator">Eersel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4-012974 </meta:user-defined>
    <dc:language>nl</dc:language>
    <meta:user-defined meta:name="OVERHEIDop.locatietype/OVERHEIDop.gebiedsmarkering">Adres</meta:user-defined>
    <meta:user-defined meta:name="DC.title">Gemeente Eersel, melding Besluit activiteiten leefomgeving, d'Ekkersrijte 3, Knegsel</meta:user-defined>
    <meta:user-defined meta:name="DCTERMS.W3CDTF/DCTERMS.available">2024-09-27</meta:user-defined>
    <meta:user-defined meta:name="DCTERMS.W3CDTF/OVERHEIDop.jaargang">2024</meta:user-defined>
    <meta:user-defined meta:name="OVERHEIDop.publicationIssue">411543</meta:user-defined>
    <meta:user-defined meta:name="OVERHEIDop.GmbID/DC.identifier">gmb-2024-411543</meta:user-defined>
    <meta:user-defined meta:name="OVERHEIDop.versieInformatie"/>
  </office:meta>
</office:document-meta>
</file>