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jf Acacia (Robinia pseudoacacia), Altweerterkapelstraat perceel P 612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vijf Acacia (Robinia pseudoacacia) op de locatie Altweerterkapelstraat perceel P 6126 Weert. De aanvraag om omgevingsvergunning is ontvangen op 18 september 2024 en is geregistreerd onder zaaknummer Z2024-0000229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154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4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4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297</meta:user-defined>
    <meta:user-defined meta:name="DCTERMS.abstract">Betreft: Aanvraag op locatie Altweerterkapelstraat perceel P 6126 Weert</meta:user-defined>
    <dc:language>nl</dc:language>
    <meta:user-defined meta:name="OVERHEIDop.locatietype/OVERHEIDop.gebiedsmarkering">Vlak</meta:user-defined>
    <meta:user-defined meta:name="DC.title">Aanvraag Omgevingsvergunning voor het kappen van vijf Acacia (Robinia pseudoacacia), Altweerterkapelstraat perceel P 6126 Weer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42</meta:user-defined>
    <meta:user-defined meta:name="OVERHEIDop.GmbID/DC.identifier">gmb-2024-411542</meta:user-defined>
    <meta:user-defined meta:name="OVERHEIDop.versieInformatie"/>
  </office:meta>
</office:document-meta>
</file>