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pionkopstraat 25 2021TH Haarlem, 0392-2024-0110685, het realiseren van een dakopbouw, verzonden 25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153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3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3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1068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pionkopstraat 25 2021TH Haarlem, 0392-2024-0110685, het realiseren van een dakopbouw, verzonden 25-09-2024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34</meta:user-defined>
    <meta:user-defined meta:name="OVERHEIDop.GmbID/DC.identifier">gmb-2024-411534</meta:user-defined>
    <meta:user-defined meta:name="OVERHEIDop.versieInformatie"/>
  </office:meta>
</office:document-meta>
</file>