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ielselaan 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rielselaan 143, 3081 AB, verlenging van de termijn tot 1 april 2025 van de eerder verleende vergunning 8140303/OMV.23.10.00233. Op de locatie Brielselaan 143 in Rotterdam is eind 2023 een tijdelijke warmtecentrale (TWC) gerealiseerd ten behoeve van het leveren van warmte aan het plaatselijke stadswarmtenet (aanvraagdatum 20-09-2024, dossiernummer OMV.24.09.00233). </text:p>
            <text:p text:style-name="common-al">
            <text:span text:style-name="nadrukvet">Inf</text:span>
            <text:span text:style-name="nadrukvet">ormatie aangevraagde vergunningen.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151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1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1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rielselaan 143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517</meta:user-defined>
    <meta:user-defined meta:name="OVERHEIDop.GmbID/DC.identifier">gmb-2024-411517</meta:user-defined>
    <meta:user-defined meta:name="OVERHEIDop.versieInformatie"/>
  </office:meta>
</office:document-meta>
</file>