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andspoor 4, 3941BH Doorn, het vellen van een acacia en een populier - met gedeeltelijke herplantplicht (RX2024-00002025, 25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Zandspoor 4, 3941BH Doorn, het vellen van een acacia en een populier - met gedeeltelijke herplantplicht (RX2024-00002025, 25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per e-mail naar commissiebezwaarschriften@heuvelrug.nl,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151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1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1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025</meta:user-defined>
    <meta:user-defined meta:name="DCTERMS.abstract">Zandspoor 4, 3941BH Doorn, het vellen van een acacia en een populier - met gedeeltelijke herplantplicht (RX2024-00002025, 25 september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Zandspoor 4, 3941BH Doorn, het vellen van een acacia en een populier - met gedeeltelijke herplantplicht (RX2024-00002025, 25 september 2024)</meta:user-defined>
    <meta:user-defined meta:name="DCTERMS.W3CDTF/DCTERMS.available">2024-09-27</meta:user-defined>
    <meta:user-defined meta:name="DCTERMS.W3CDTF/OVERHEIDop.jaargang">2024</meta:user-defined>
    <meta:user-defined meta:name="OVERHEIDop.publicationIssue">411515</meta:user-defined>
    <meta:user-defined meta:name="OVERHEIDop.GmbID/DC.identifier">gmb-2024-411515</meta:user-defined>
    <meta:user-defined meta:name="OVERHEIDop.versieInformatie"/>
  </office:meta>
</office:document-meta>
</file>