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twee woningen aan Den Heuvel 19 5511AK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5-09-2024 een omgevingsvergunning verleend. De gemeente geeft hiermee toestemming voor het bouwen van twee woningen aan Den Heuvel 19 5511AK Knegsel. Het kenmerk van de gemeente voor deze zaak is 0770539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11507</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507</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507</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5391</meta:user-defined>
    <meta:user-defined meta:name="DCTERMS.abstract">bouwen van twee woningen</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twee woningen aan Den Heuvel 19 5511AK Knegsel</meta:user-defined>
    <meta:user-defined meta:name="DCTERMS.W3CDTF/DCTERMS.available">2024-09-27</meta:user-defined>
    <meta:user-defined meta:name="DCTERMS.W3CDTF/OVERHEIDop.jaargang">2024</meta:user-defined>
    <meta:user-defined meta:name="OVERHEIDop.publicationIssue">411507</meta:user-defined>
    <meta:user-defined meta:name="OVERHEIDop.GmbID/DC.identifier">gmb-2024-411507</meta:user-defined>
    <meta:user-defined meta:name="OVERHEIDop.versieInformatie"/>
  </office:meta>
</office:document-meta>
</file>