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herstelbesluit na bezwaar, het plaatsen van een aanbouw, dakkapellen, schoorstenen en een carport met berging, Rijnstraat 42 te Doorne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 Na aanleiding van een ingediende bezwaar, is er een gewijzigde tekening ingediend en de weigering ingetrokken. En de omgevingsvergunning alsnog verleend.</text:p>
            <text:p text:style-name="common-al"/>
            <text:p text:style-name="common-al">
            <text:span text:style-name="nadrukvet">Besluit alsnog verleend </text:span>
          </text:p>
            <text:p text:style-name="common-al">Zaakid: ODRA23AB2269</text:p>
            <text:p text:style-name="common-al">Omschrijving: het plaatsen van een aanbouw, dakkapellen, schoorstenen en een carport met berging</text:p>
            <text:p text:style-name="common-al">Adres: Rijnstraat 42 te Doorneburg</text:p>
            <text:p text:style-name="common-al">Activiteit: Bouwen (Art. 2.1 lid 1a Wabo)</text:p>
            <text:p text:style-name="common-al">Besluit: Verleend</text:p>
            <text:p text:style-name="common-al">Datum ondertekening: 19-09-2024</text:p>
            <text:p text:style-name="common-al">Datum verzending: 19-09-2024</text:p>
            <text:p text:style-name="common-al"/>
            <text:p text:style-name="common-al">
            <text:span text:style-name="nadrukvet">Inzien</text:span>
          </text:p>
            <text:p text:style-name="common-al">De bovengenoemd besluit in het kader van de reguliere behandeling met de hierop betrekking hebbende documenten liggen ter inzage van donderdag 3 oktober 2024.</text:p>
            <text:p text:style-name="common-al">Indien u de bijbehorende documenten bij deze wenst te ontvangen kunt u een mail sturen naar <text:a xlink:href="mailto:postbus@odra.nl" xlink:type="simple">postbus@odra.nl</text:a> onder vermelding van het zaaknummer, ODRA23AB2269</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5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Lingewaard – herstelbesluit na bezwaar, het plaatsen van een aanbouw, dakkapellen, schoorstenen en een carport met berging, Rijnstraat 42 te Doorneburg</meta:user-defined>
    <meta:user-defined meta:name="DCTERMS.W3CDTF/DCTERMS.available">2024-09-27</meta:user-defined>
    <meta:user-defined meta:name="DCTERMS.W3CDTF/OVERHEIDop.jaargang">2024</meta:user-defined>
    <meta:user-defined meta:name="OVERHEIDop.publicationIssue">411503</meta:user-defined>
    <meta:user-defined meta:name="OVERHEIDop.GmbID/DC.identifier">gmb-2024-411503</meta:user-defined>
    <meta:user-defined meta:name="OVERHEIDop.versieInformatie"/>
  </office:meta>
</office:document-meta>
</file>