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twee, twee onder één kapwoningen in het plan Eijckenwijck te Cha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9-09-2024 een aanvraag omgevingsvergunning hebben ontvangen voor het realiseren van twee, twee onder één kapwoningen bouwnummers 11 t/m 14 in het plan Eijckenwijck te Chaam (109034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150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0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0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348</meta:user-defined>
    <dc:language>nl</dc:language>
    <meta:user-defined meta:name="OVERHEIDop.locatietype/OVERHEIDop.gebiedsmarkering">Vlak</meta:user-defined>
    <meta:user-defined meta:name="DC.title">Ingekomen aanvraag omgevingsvergunning, Het realiseren van twee, twee onder één kapwoningen in het plan Eijckenwijck te Chaam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00</meta:user-defined>
    <meta:user-defined meta:name="OVERHEIDop.GmbID/DC.identifier">gmb-2024-411500</meta:user-defined>
    <meta:user-defined meta:name="OVERHEIDop.versieInformatie"/>
  </office:meta>
</office:document-meta>
</file>