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houtopstand in de groenstrook van het talud aan Scholeksterpa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OMENKAP</text:span>
          </text:p>
            <text:p text:style-name="last-al">2622 xx | Scholeksterpad | In de groenstrook van het talud moet een houtopstand worden verwijderd in het kader van dunning, voor het verwijderen en het aanbrengen van een riooloverstort. Voor de kap van deze houtopstanden is geen omgevingsvergunning nodig; bezwaar maken is niet mogelijk (artikel 3 van de Delftse bomen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15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houtopstand in de groenstrook van het talud aan Scholeksterpad te Delft</meta:user-defined>
    <meta:user-defined meta:name="DCTERMS.W3CDTF/DCTERMS.available">2024-01-25</meta:user-defined>
    <meta:user-defined meta:name="DCTERMS.W3CDTF/OVERHEIDop.jaargang">2024</meta:user-defined>
    <meta:user-defined meta:name="OVERHEIDop.publicationIssue">41150</meta:user-defined>
    <meta:user-defined meta:name="OVERHEIDop.GmbID/DC.identifier">gmb-2024-41150</meta:user-defined>
    <meta:user-defined meta:name="OVERHEIDop.versieInformatie"/>
  </office:meta>
</office:document-meta>
</file>