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luisweg 7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luisweg 7 te Lieshout</text:p>
            <text:p text:style-name="common-al">Activiteit: Bouwactiviteit (op grond van Bbl)</text:p>
            <text:p text:style-name="common-al">Voor: Het aanbrengen van een dakrandbeveiliging en ladderborging</text:p>
            <text:p text:style-name="common-al">Datum aanvraag: 11 juni 2024</text:p>
            <text:p text:style-name="common-al">DSO verzoeknummer: 2024061101207</text:p>
            <text:p text:style-name="common-al">Besluitdatum: 24 sept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5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149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9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9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569</meta:user-defined>
    <dc:language>nl</dc:language>
    <meta:user-defined meta:name="OVERHEIDop.locatietype/OVERHEIDop.gebiedsmarkering">Adres</meta:user-defined>
    <meta:user-defined meta:name="DC.title">Gemeente Laarbeek, besluit aanvraag omgevingsvergunning Sluisweg 7 te Lieshout</meta:user-defined>
    <meta:user-defined meta:name="DCTERMS.W3CDTF/DCTERMS.available">2024-09-27</meta:user-defined>
    <meta:user-defined meta:name="DCTERMS.W3CDTF/OVERHEIDop.jaargang">2024</meta:user-defined>
    <meta:user-defined meta:name="OVERHEIDop.publicationIssue">411499</meta:user-defined>
    <meta:user-defined meta:name="OVERHEIDop.GmbID/DC.identifier">gmb-2024-411499</meta:user-defined>
    <meta:user-defined meta:name="OVERHEIDop.versieInformatie"/>
  </office:meta>
</office:document-meta>
</file>