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Spoorlaan 434, 5038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de verduurzaming van het Natuurmuseum Tilburg aan Spoorlaan 434, 5038CH Tilburg</text:span>
          </text:p>
            <text:p text:style-name="common-al">De gemeente Tilburg heeft besloten om de beslistermijn voor de aanvraag met zaaknummer Z2024-00004870 voor een Omgevingsvergunning (art. 5.8 Omgevingswet) op locatie Spoorlaan 434, 5038CH Tilburg te verlengen met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1 nov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49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9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9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870</meta:user-defined>
    <meta:user-defined meta:name="DCTERMS.abstract">Z2024-00004870 - verduurzaming Natuurmuseum Tilbur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poorlaan 434, 5038CH Tilbu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96</meta:user-defined>
    <meta:user-defined meta:name="OVERHEIDop.GmbID/DC.identifier">gmb-2024-411496</meta:user-defined>
    <meta:user-defined meta:name="OVERHEIDop.versieInformatie"/>
  </office:meta>
</office:document-meta>
</file>