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Plassen Noord 282, Breukelen - vernieuwen beschoeiing en het aanbrengen van een nieuwe steiger 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september 2024</text:p>
            <text:p text:style-name="common-al">Zaaknummer: Z2024-0000136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148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8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8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1</meta:user-defined>
    <meta:user-defined meta:name="DCTERMS.abstract">Betreft: Beschikking verlenging beslistermijn op locatie De Plassen Noord 282, Breukel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De Plassen Noord 282, Breukelen - vernieuwen beschoeiing en het aanbrengen van een nieuwe steiger en planki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88</meta:user-defined>
    <meta:user-defined meta:name="OVERHEIDop.GmbID/DC.identifier">gmb-2024-411488</meta:user-defined>
    <meta:user-defined meta:name="OVERHEIDop.versieInformatie"/>
  </office:meta>
</office:document-meta>
</file>