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dakkapellen op locatie Capellelaan 51, 2865 AB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9-2024 heeft de gemeente een aanvraag omgevingsvergunning ontvangen voor het plaatsen van dakkapellen op locatie Capellelaan 51, 2865 AB Ammerstol. De aanvraag is geregistreerd onder zaaknummer 1931145667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11486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48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48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56677</meta:user-defined>
    <dc:language>nl</dc:language>
    <meta:user-defined meta:name="OVERHEIDop.locatietype/OVERHEIDop.gebiedsmarkering">Punt</meta:user-defined>
    <meta:user-defined meta:name="DC.title">Kennisgeving ontvangst aanvraag omgevingsvergunning voor het plaatsen van dakkapellen op locatie Capellelaan 51, 2865 AB Ammerstol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486</meta:user-defined>
    <meta:user-defined meta:name="OVERHEIDop.GmbID/DC.identifier">gmb-2024-411486</meta:user-defined>
    <meta:user-defined meta:name="OVERHEIDop.versieInformatie"/>
  </office:meta>
</office:document-meta>
</file>