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20 september 2024 is ten onrechte gemeld dat er een omgevingsvergunning is afgegeven voor de bouw van 59 appartementen. Dit bericht was onjuist. Onze excuses voor eventuele verwarring. </text:p>
            <text:p text:style-name="common-al">Hierbij de juiste publicatie:</text:p>
            <text:p text:style-name="common-al">ODRA Gemeente Arnhem - Ontwerpbesluit omgevingsvergunning, het bouwen van 59 appartementen en een parkeerkelder gelegen aan de Zeelandsingel 38-1</text:p>
            <text:p text:style-name="common-al">t/m 38-21 en 44-1 t/m 44- in Arnhem</text:p>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span text:style-name="nadrukvet">Ontwerpbesluit verleend</text:span>
          </text:p>
            <text:p text:style-name="common-al">Zaakid: ODRA22AB0583</text:p>
            <text:p text:style-name="common-al">Omschrijving: het bouwen van 59 appartementen en een parkeerkelder </text:p>
            <text:p text:style-name="common-al">Adres: Zeelandsingel 38-1t/m 38-21 en 44-1 t/m 44-32</text:p>
            <text:p text:style-name="common-al">Besluit: ontwerpbeschikking</text:p>
            <text:p text:style-name="common-al">Datum ondertekening: 17 september 2024</text:p>
            <text:p text:style-name="common-al">Datum verzending: 17 september 2024</text:p>
            <text:p text:style-name="common-al">
            <text:span text:style-name="nadrukvet">Inzien </text:span>
          </text:p>
            <text:p text:style-name="common-al">De bovengenoemde ontwerpbesluiten in het kader van de uitgebreide procedure met de hierop betrekking hebbende documenten liggen digitaal ter inzage van 20 september tot en met 1 november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4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meta:user-defined>
    <meta:user-defined meta:name="DCTERMS.W3CDTF/DCTERMS.available">2024-09-27</meta:user-defined>
    <meta:user-defined meta:name="DCTERMS.W3CDTF/OVERHEIDop.jaargang">2024</meta:user-defined>
    <meta:user-defined meta:name="OVERHEIDop.publicationIssue">411482</meta:user-defined>
    <meta:user-defined meta:name="OVERHEIDop.GmbID/DC.identifier">gmb-2024-411482</meta:user-defined>
    <meta:user-defined meta:name="OVERHEIDop.versieInformatie"/>
  </office:meta>
</office:document-meta>
</file>