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PARKEERPLAATS VOOR OPLADEN ELEKTRISCHE VOERTUIGEN VOGELWIKKESTRAAT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30645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p text:style-name="al">
                <text:span text:style-name="nadrukvet"/>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van de gemeente Moerdijk is;</text:p>
              </text:list-item>
            </text:list>
            <text:list text:style-name="id1-3-2-1-1-21">
              <text:list-item text:style-override="id1-3-2-1-1-21-1">
                <text:number>•</text:number>
                <text:p text:style-name="al">in februari 2022 het verkeersbesluit is genomen om een parkeerplaats in de Vogelwikkestraat te Zevenbergen aan te wijzen voor het uitsluitend opladen van elektrische voertuigen;</text:p>
              </text:list-item>
              <text:list-item text:style-override="id1-3-2-1-1-21-2">
                <text:number>•</text:number>
                <text:p text:style-name="al">dit verkeersbesluit terug te vinden is in het (digitale) Gemeenteblad onder nummer 2022,17470;</text:p>
              </text:list-item>
              <text:list-item text:style-override="id1-3-2-1-1-21-3">
                <text:number>•</text:number>
                <text:p text:style-name="al">de gemeente Moerdijk door voortschrijdend inzicht overgaat tot het intrekken van het genomen verkeersbesluit ‘aanwijzen van parkeerplaats voor het opladen van elektrische voertuigen Vogelwikkestraat te Zevenbergen’;</text:p>
              </text:list-item>
              <text:list-item text:style-override="id1-3-2-1-1-21-4">
                <text:number>•</text:number>
                <text:p text:style-name="al">met het intrekken van het eerdergenoemde verkeersbesluit de parkeerplaats weer voor algemeen gebruik is bestemd, maar de laadpaal wel blijft staan;</text:p>
              </text:list-item>
              <text:list-item text:style-override="id1-3-2-1-1-21-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trekken van verkeersbesluit ‘aanwijzen van parkeerplaats voor het opladen van elektrische voertuigen Vogelwikkestraat te Zevenbergen' met kenmerk 306455 en Gemeentebladnummer 2022,17470d.d. 18-01-2022.</text:p>
              </text:list-item>
            </text:list>
            <text:p text:style-name="al"/>
            <text:p text:style-name="al"/>
            <text:p text:style-name="al"/>
            <text:p text:style-name="al"/>
            <text:p text:style-name="al">Aldus besloten te Zevenbergen, 18-09-2024</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148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8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48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trekken parkeerplaatsen voor opladen elektriche voertuigen - Vogelwikkestraat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455</meta:user-defined>
    <meta:user-defined meta:name="OVERHEIDop.verkeersbordcode">E8c</meta:user-defined>
    <dc:language>nl</dc:language>
    <meta:user-defined meta:name="OVERHEIDop.locatietype/OVERHEIDop.gebiedsmarkering">Punt</meta:user-defined>
    <meta:user-defined meta:name="DC.title">INTREKKEN PARKEERPLAATS VOOR OPLADEN ELEKTRISCHE VOERTUIGEN VOGELWIKKESTRAAT TE ZEVENBERGEN</meta:user-defined>
    <meta:user-defined meta:name="DCTERMS.W3CDTF/DCTERMS.available">2024-10-02</meta:user-defined>
    <meta:user-defined meta:name="DCTERMS.W3CDTF/OVERHEIDop.jaargang">2024</meta:user-defined>
    <meta:user-defined meta:name="OVERHEIDop.publicationIssue">411481</meta:user-defined>
    <meta:user-defined meta:name="OVERHEIDop.GmbID/DC.identifier">gmb-2024-411481</meta:user-defined>
    <meta:user-defined meta:name="OVERHEIDop.versieInformatie"/>
  </office:meta>
</office:document-meta>
</file>