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ewBitmapImagei3b43f18b-f7f9-42d7-b099-1b8205c48c06.png" manifest:media-type="image/x-eps"/>
  <manifest:file-entry manifest:full-path="Pictures/afb275364472i8d80e8e7-e69b-4611-92b0-9db401457c70.png" manifest:media-type="image/x-eps"/>
  <manifest:file-entry manifest:full-path="Pictures/afb1702505775i1ba79339-ea01-40a9-92fd-f72c120c84a6.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4-09-25 Naberlaan, Noordoost,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12767461</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Plan laadinfrastructuur Utrecht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een kaart met locaties gepubliceerd is met de voorgenomen aanpassing van de openbare ruimte. De omwonenden en/of ondernemers hebben de mogelijkheid gehad hun opmerkingen kenbaar te maken en eventuele alternatieve locaties aan te dragen. De ontvangen reacties zijn meegenomen in de uitwerking van het definitieve locatieplan; </text:p>
            <text:p text:style-name="common-al"/>
            <text:p text:style-name="common-al">
            <text:span text:style-name="nadrukvet">dat</text:span>
          </text:p>
            <text:p text:style-name="common-al">de direct omwonenden voor en na publicatie van het verkeersbesluit hierover geïnformeerd zijn/worden via een wijkbericht;</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en luchtkwaliteit 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met deze verkeersmaatregel de weg minder bruikbaar wordt voor algemeen gebruik, maar beter bruikbaar voor de elektrische autobezitter;</text:p>
            <text:p text:style-name="common-al"/>
            <text:p text:style-name="common-al">
            <text:span text:style-name="nadrukvet">dat</text:span>
          </text:p>
            <text:p text:style-name="common-al">er overeenkomstig artikel 24 BABW overleg heeft plaatsgevonden met de korpschef van de politie over de hierna te noemen verkeersmaatregelen;</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28 september 2024</text:span> voor onderstaande locatie de aangegeven verkeersmaatregelen in te trekken c.q. vast te stellen:</text:p>
            <text:p text:style-name="common-al"/>
            <text:p text:style-name="common-al">
            <text:span text:style-name="nadrukvet">Noordoost</text:span>
          </text:p>
            <text:p text:style-name="common-al"/>
            <text:p text:style-name="common-al">
            <text:span text:style-name="nadrukvet">Naberlaan</text:span> (tegenover huisnummer 59; wegvak tussen Hijmans van den Berghlaan enZwaardemakerlaan)</text:p>
            <text:p text:style-name="common-al"/>
            <text:p text:style-name="common-al">Vaststellen: twee parkeerplaatsen uitsluitend bestemd voor het opladen van elektrische voertuigen (bord E8c, volgens bijlage I van het RVV 1990) met onderbord OB504 </text:p>
            <text:p text:style-name="common-al"/>
            <text:p text:style-name="common-al">
            <draw:frame><draw:text-box><text:section text:name="plaatje_id1-3-2-2-1-77-1" text:style-name="plaatje">
              <text:p text:style-name="illustratie_id1-3-2-2-1-77-1-1"><draw:frame draw:style-name="illustratie_id1-3-2-2-1-77-1-1" text:anchor-type="paragraph" svg:width="20mm" svg:height="39.6mm"><draw:image xlink:href="Pictures/NewBitmapImagei3b43f18b-f7f9-42d7-b099-1b8205c48c06.png" xlink:type="simple"/></draw:frame></text:p>
            </text:section></draw:text-box></draw:frame>
          </text:p>
            <text:p text:style-name="common-al">E8c OB504</text:p>
            <text:p text:style-name="common-al"/>
            <text:p text:style-name="common-al">Afbeelding locatie en kadastrale kaart</text:p>
            <text:p text:style-name="common-al">
            <draw:frame><draw:text-box><text:section text:name="plaatje_id1-3-2-2-1-81-1" text:style-name="plaatje">
              <text:p text:style-name="illustratie_id1-3-2-2-1-81-1-1"><draw:frame draw:style-name="illustratie_id1-3-2-2-1-81-1-1" text:anchor-type="paragraph" svg:width="131.2mm" svg:height="78.8mm"><draw:image xlink:href="Pictures/afb275364472i8d80e8e7-e69b-4611-92b0-9db401457c70.png" xlink:type="simple"/></draw:frame></text:p>
            </text:section></draw:text-box></draw:frame>
          </text:p>
            <text:p text:style-name="common-al">
            <draw:frame><draw:text-box><text:section text:name="plaatje_id1-3-2-2-1-82-1" text:style-name="plaatje">
              <text:p text:style-name="illustratie_id1-3-2-2-1-82-1-1"><draw:frame draw:style-name="illustratie_id1-3-2-2-1-82-1-1" text:anchor-type="paragraph" svg:width="132mm" svg:height="91.5mm"><draw:image xlink:href="Pictures/afb1702505775i1ba79339-ea01-40a9-92fd-f72c120c84a6.png" xlink:type="simple"/></draw:frame></text:p>
            </text:section></draw:text-box></draw:frame>
          </text:p>
            <text:p text:style-name="common-al"/>
            <text:p text:style-name="common-al">Utrecht, 25 september 2024</text:p>
            <text:p text:style-name="common-al"/>
            <text:p text:style-name="common-al">Burgemeester en wethouders van Utrecht,</text:p>
            <text:p text:style-name="common-al">namens dezen:</text:p>
            <text:p text:style-name="common-al"/>
            <text:p text:style-name="common-al">
            <text:span text:style-name="nadrukcur">mw</text:span>
            <text:span text:style-name="nadrukcur"> R.H. Kottenhagen-Spin </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27 september</text:span><text:span text:style-name="nadrukvet">202</text:span><text:span text:style-name="nadrukvet">4</text:span> in het Gemeenteblad.</text:p>
            <text:p text:style-name="common-al"/>
            <text:p text:style-name="common-al">Nadere informatie met betrekking tot de hiervoor genoemde verkeersmaatregelen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Lees eerst de informatie op <text:a xlink:href="http://www.utrecht.nl/bezwaarlaadpaal" xlink:type="simple">www.utrecht.nl/bezwaarlaadpaal</text:a>. U kunt uw bezwaar digitaal indienen. Gebruik daarvoor het formulier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
            <text:p text:style-name="common-al">Vergeet niet het bezwaarschrift te ondertekenen. </text:p>
            <text:p text:style-name="common-al"/>
            <text:p text:style-name="common-al">Let op: u moet een bezwaarschrift binnen zes weken na de publicatie in het Gemeenteblad indienen. </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7-1-1" style:parent-style-name="Standard">
      <style:paragraph-properties style:line-spacing="0mm" style:text-autospace="none" ofo:line-height="0.001cm"/>
    </style:style>
    <style:style style:family="graphic" style:name="illustratie_id1-3-2-2-1-77-1-1" style:parent-style-name="Standard">
      <style:graphic-properties style:horizontal-pos="left" style:horizontal-rel="paragraph" style:vertical-pos="top" style:vertical-rel="paragraph" style:wrap="none" ofo:margin-right="3mm"/>
    </style:style>
    <style:style style:family="paragraph" style:name="illustratie_id1-3-2-2-1-81-1-1" style:parent-style-name="Standard">
      <style:paragraph-properties style:line-spacing="0mm" style:text-autospace="none" ofo:line-height="0.001cm"/>
    </style:style>
    <style:style style:family="graphic" style:name="illustratie_id1-3-2-2-1-81-1-1" style:parent-style-name="Standard">
      <style:graphic-properties style:horizontal-pos="left" style:horizontal-rel="paragraph" style:vertical-pos="top" style:vertical-rel="paragraph" style:wrap="none" ofo:margin-right="3mm"/>
    </style:style>
    <style:style style:family="paragraph" style:name="illustratie_id1-3-2-2-1-82-1-1" style:parent-style-name="Standard">
      <style:paragraph-properties style:line-spacing="0mm" style:text-autospace="none" ofo:line-height="0.001cm"/>
    </style:style>
    <style:style style:family="graphic" style:name="illustratie_id1-3-2-2-1-8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11477</text:span><text:line-break/><text:date style:data-style-name="dag" text:fixed="true" text:date-value="2024-09-27"/><text:line-break/><text:date style:data-style-name="jaar" text:fixed="true" text:date-value="2024-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1477</text:span><text:date style:data-style-name="nicedate" text:fixed="true" text:date-value="2024-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1477</text:span><text:date style:data-style-name="nicedate" text:fixed="true" text:date-value="2024-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4/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twee parkeerplaatsen uitsluitend bestemd voor het opladen van elektrische voertuigen (bord E8c, volgens bijlage I van het RVV 1990) met onderbord OB504  - Naberlaan (tegenover huisnummer 59; wegvak tussen Hijmans van den Berghlaan en Zwaardemaker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2767461</meta:user-defined>
    <meta:user-defined meta:name="OVERHEIDop.verkeersbordcode">E8c</meta:user-defined>
    <dc:language>nl</dc:language>
    <meta:user-defined meta:name="OVERHEIDop.locatietype/OVERHEIDop.gebiedsmarkering">Punt</meta:user-defined>
    <meta:user-defined meta:name="DC.title">2024-09-25 Naberlaan, Noordoost, Elektrische oplaadpaal, Verkeersmaatregelen Gemeente Utrecht</meta:user-defined>
    <meta:user-defined meta:name="DCTERMS.W3CDTF/DCTERMS.available">2024-09-27</meta:user-defined>
    <meta:user-defined meta:name="DCTERMS.W3CDTF/OVERHEIDop.jaargang">2024</meta:user-defined>
    <meta:user-defined meta:name="OVERHEIDop.publicationIssue">411477</meta:user-defined>
    <meta:user-defined meta:name="OVERHEIDop.GmbID/DC.identifier">gmb-2024-411477</meta:user-defined>
    <meta:user-defined meta:name="OVERHEIDop.versieInformatie"/>
  </office:meta>
</office:document-meta>
</file>