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4-00019353 DSO 20240805 00699 0000.</text:p>
              </text:list-item>
              <text:list-item text:style-override="id1-3-2-1-1-4-2">
                <text:number>2.</text:number>
                <text:p text:style-name="al">Soort melding: Melding Omgevingswet.</text:p>
              </text:list-item>
              <text:list-item text:style-override="id1-3-2-1-1-4-3">
                <text:number>3.</text:number>
                <text:p text:style-name="al">Ontvangstdatum: 05-08-2024, geaccepteerd d.d. 11-09-2024.</text:p>
                <text:p text:style-name="al">Locatieadres: Hugo de Grootstraat 33, Drunen</text:p>
                <text:p text:style-name="al">Zaaknummer: 1687307</text:p>
              </text:list-item>
              <text:list-item text:style-override="id1-3-2-1-1-4-4">
                <text:number>4.</text:number>
                <text:p text:style-name="al">Omschrijving: Melding BAL ten behoeve van het starten van een Syrisch Döner Kebab restaurant. (Er kan ter plaatse worden gegeten. Tevens kan er worden afgehaald en bezorgd.)</text:p>
              </text:list-item>
            </text:list>
            <text:p text:style-name="common-al"/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12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147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475</meta:user-defined>
    <meta:user-defined meta:name="OVERHEIDop.GmbID/DC.identifier">gmb-2024-411475</meta:user-defined>
    <meta:user-defined meta:name="OVERHEIDop.versieInformatie"/>
  </office:meta>
</office:document-meta>
</file>