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3-028440, AIM-sessie: Ajzujr2g8zq.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09-06-2023, geaccepteerd d.d. 25-09-2024.</text:p>
              </text:list-item>
              <text:list-item text:style-override="id1-3-2-1-1-4-4">
                <text:number>4.</text:number>
                <text:p text:style-name="al">Locatie:  Rietveldenweg 2, Hedikhuizen</text:p>
              </text:list-item>
              <text:list-item text:style-override="id1-3-2-1-1-4-5">
                <text:number>5.</text:number>
                <text:p text:style-name="al">Activiteiten:   Starten activiteiten;</text:p>
                <text:p text:style-name="al">Gallery met detailhandel, horeca en evenementen. Het lozen van huishoudelijk afvalwater.</text:p>
                <text:p text:style-name="al"/>
              </text:list-item>
            </text:list>
            <text:p text:style-name="common-al">De melding is bij de gemeente bekend onder zaaknummer 1470977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25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147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472</meta:user-defined>
    <meta:user-defined meta:name="OVERHEIDop.GmbID/DC.identifier">gmb-2024-411472</meta:user-defined>
    <meta:user-defined meta:name="OVERHEIDop.versieInformatie"/>
  </office:meta>
</office:document-meta>
</file>