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Beschikking niet vergunning- of ontheffingplichtig Vreelandseweg 9, 3632EP Loenen aan de Vecht - het kappen van 4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5 september 2024</text:p>
            <text:p text:style-name="common-al">Zaaknummer: Z2024-00001382</text:p>
            <text:p text:style-name="common-al">U kunt bezwaar maken tot en met 8 november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8 november 2024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common-al">Met behulp van DigiD kunt u het verzoekschrift ook digitaal indienen bij de genoemde rechtbank via www.rechtspraak.n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11457</text:span><text:line-break/><text:date style:data-style-name="dag" text:fixed="true" text:date-value="2024-09-27"/><text:line-break/><text:date style:data-style-name="jaar" text:fixed="true" text:date-value="2024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1457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1457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1382</meta:user-defined>
    <meta:user-defined meta:name="DCTERMS.abstract">Betreft: Beschikking niet vergunning- of ontheffingplichtig op aanvraag op locatie Vreelandseweg 9, 3632EP Loenen aan de Vecht</meta:user-defined>
    <dc:language>nl</dc:language>
    <meta:user-defined meta:name="OVERHEIDop.locatietype/OVERHEIDop.gebiedsmarkering">Vlak</meta:user-defined>
    <meta:user-defined meta:name="DC.title">Gemeente Stichtse Vecht - Beschikking niet vergunning- of ontheffingplichtig Vreelandseweg 9, 3632EP Loenen aan de Vecht - het kappen van 4 bomen</meta:user-defined>
    <meta:user-defined meta:name="OVERHEIDop.datumEindeReactietermijn">2024-11-08</meta:user-defined>
    <meta:user-defined meta:name="OVERHEIDop.terinzageleggingBG">https://jeleefomgeving.nl/inzien/823214527/f0596c18-7b38-11ef-a340-00505601200c</meta:user-defined>
    <meta:user-defined meta:name="DCTERMS.W3CDTF/DCTERMS.available">2024-09-27</meta:user-defined>
    <meta:user-defined meta:name="DCTERMS.W3CDTF/OVERHEIDop.jaargang">2024</meta:user-defined>
    <meta:user-defined meta:name="OVERHEIDop.publicationIssue">411457</meta:user-defined>
    <meta:user-defined meta:name="OVERHEIDop.GmbID/DC.identifier">gmb-2024-411457</meta:user-defined>
    <meta:user-defined meta:name="OVERHEIDop.versieInformatie"/>
  </office:meta>
</office:document-meta>
</file>