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een dam en realiseren uitrit, Merenveldseweg/A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september 2024</text:p>
            <text:p text:style-name="common-al">Activiteit: i.v.m. de natuurverbinding Amelisweerd - Nieuw Wulven, wordt een dam en inrit gerealiseerd in deelgebied 6</text:p>
            <text:p text:style-name="common-al">Adres: hoek Merenveldseweg /A 12 in Bunnik</text:p>
            <text:p text:style-name="common-al">WABO-Wabonummer: OV 1322894</text:p>
            <text:p text:style-name="common-al">Datum ontvangst aanvraag: 18 sept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145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ieuwe aanvraag omgevingsvergunning, plaatsen van een dam en realiseren uitrit, Merenveldseweg/A12 in Bunni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53</meta:user-defined>
    <meta:user-defined meta:name="OVERHEIDop.GmbID/DC.identifier">gmb-2024-411453</meta:user-defined>
    <meta:user-defined meta:name="OVERHEIDop.versieInformatie"/>
  </office:meta>
</office:document-meta>
</file>