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genweg 35 2012NB Haarlem, 0392-2024-0107554, het aanpassen van 1 parkeerplaats op het achterterrein en het wijzigen van de tuinmuur, verzonden 25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145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7554</meta:user-defined>
    <meta:user-defined meta:name="DCTERMS.abstract">het aanpassen van 1 parkeerplaats op het achterterrein en het wijzigen van de tui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genweg 35 2012NB Haarlem, 0392-2024-0107554, het aanpassen van 1 parkeerplaats op het achterterrein en het wijzigen van de tuinmuur, verzonden 25-09-2024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52</meta:user-defined>
    <meta:user-defined meta:name="OVERHEIDop.GmbID/DC.identifier">gmb-2024-411452</meta:user-defined>
    <meta:user-defined meta:name="OVERHEIDop.versieInformatie"/>
  </office:meta>
</office:document-meta>
</file>