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10e herziening Schil, locatie Spuiboulevard 300'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text:span>
          </text:p>
            <text:p text:style-name="common-al">In de gebiedsvisie Spuiboulevard (2018) heeft de gemeenteraad van Dordrecht de uitgangspunten voor de ontwikkeling van de Spuiboulevard neergelegd. Als uitwerking van de gebiedsvisie is voor het gebied stadskantoor en omgeving (Hellingen) een stedenbouwkundig raamwerk opgesteld. Binnen dit raamwerk wordt onder voorwaarden de herontwikkeling van woningbouw toegestaan.</text:p>
            <text:p text:style-name="common-al">Voor deze locatie, het huidige Stadskantoor, is een ontwikkeling voorzien van max 350 woningen. Het geldende bestemmingsplan Schil uit 2012 laat deze ontwikkeling niet toe. Om aan dit bouwplan medewerking te verlenen is een wijziging van het bestemmingsplan nodig.</text:p>
            <text:p text:style-name="common-al">De gemeenteraad heeft het bestemmingsplan op 24 september 2024 vastgesteld. U kunt dit bestemmingsplan van 3 oktober tot 14 november 2024 bekijken op 3 manieren:</text:p>
            <text:p text:style-name="common-al">-Op <text:a xlink:href="http://www.ruimtelijkeplannen.nl/" xlink:type="simple">www.ruimtelijkeplannen.nl</text:a> </text:p>
            <text:p text:style-name="common-al">U kiest voor NL.IMRO.0505.BP186Herzspuib300-3001</text:p>
            <text:p text:style-name="common-al">-Op <text:a xlink:href="http://www.dordrecht.nl" xlink:type="simple">www.dordrecht.nl/ruimtelijkeplannen</text:a> </text:p>
            <text:p text:style-name="common-al">U kiest voor vastgestelde bestemmingsplannen en daarna '10e herziening Schil, locatie Spuiboulevard 300'</text:p>
            <text:p text:style-name="common-al">-In de hal van het Stadskantoor, Spuiboulevard 300 te Dordrecht. De tijden waarop u welkom bent zijn: maandag t/m vrijdag van 08.00 uur tot 17.00 uur</text:p>
            <text:p text:style-name="common-al">Dit staat in artikel 3.8 van de Wet ruimtelijke ordening. Het bestemmingsplan met bijlagen ligt voor zes weken ter inzage. </text:p>
            <text:p text:style-name="common-al">Wilt u beroep indienen? U stuurt dan vóór 14 november 2024 een brief naar:</text:p>
            <text:p text:style-name="common-al">Raad van State, </text:p>
            <text:p text:style-name="common-al">postbus 20019 </text:p>
            <text:p text:style-name="common-al">2500 EA Den Haag</text:p>
            <text:p text:style-name="common-al"/>
            <text:p text:style-name="common-al">Dordrecht, 2 oktober 2024</text:p>
            <text:p text:style-name="common-al">Burgemeester en wethouders van Dor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144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4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4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BP186Herzspuib300-3001</meta:user-defined>
    <dc:language>nl</dc:language>
    <meta:user-defined meta:name="OVERHEIDop.locatietype/OVERHEIDop.gebiedsmarkering">Adres</meta:user-defined>
    <meta:user-defined meta:name="DC.title">Vastgesteld bestemmingsplan '10e herziening Schil, locatie Spuiboulevard 300' ter inzage</meta:user-defined>
    <meta:user-defined meta:name="DCTERMS.W3CDTF/DCTERMS.available">2024-10-02</meta:user-defined>
    <meta:user-defined meta:name="DCTERMS.W3CDTF/OVERHEIDop.jaargang">2024</meta:user-defined>
    <meta:user-defined meta:name="OVERHEIDop.publicationIssue">411446</meta:user-defined>
    <meta:user-defined meta:name="OVERHEIDop.GmbID/DC.identifier">gmb-2024-411446</meta:user-defined>
    <meta:user-defined meta:name="OVERHEIDop.versieInformatie"/>
  </office:meta>
</office:document-meta>
</file>