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bouwwerk, het realiseren van een nieuwe aanbouw met onderkeldering en het vervangen en wijzigen van de dakbedekking op de locatie Engweg 16, 1251LL te Laren, ingekomen 25 september 2024 (zaaknummer OMG 2024-03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slopen van een bouwwerk, het realiseren van een nieuwe aanbouw met onderkeldering en het vervangen en wijzigen van de dakbedekking op de locatie Engweg 16, 1251LL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1144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4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4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een bouwwerk, het realiseren van een nieuwe aanbouw met onderkeldering en het vervangen en wijzigen van de dakbedekking op de locatie Engweg 16, 1251LL te Laren, ingekomen 25 september 2024 (zaaknummer OMG 2024-0370)</meta:user-defined>
    <meta:user-defined meta:name="DCTERMS.W3CDTF/DCTERMS.available">2024-09-27</meta:user-defined>
    <meta:user-defined meta:name="DCTERMS.W3CDTF/OVERHEIDop.jaargang">2024</meta:user-defined>
    <meta:user-defined meta:name="OVERHEIDop.publicationIssue">411443</meta:user-defined>
    <meta:user-defined meta:name="OVERHEIDop.GmbID/DC.identifier">gmb-2024-411443</meta:user-defined>
    <meta:user-defined meta:name="OVERHEIDop.versieInformatie"/>
  </office:meta>
</office:document-meta>
</file>