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achterzijde van de woning op de locatie Kaper 9, 1261ME te Blaricum, ingekomen 24 september 2024 (zaaknummer OMG 2024-036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dakkapel aan de voorzijde en achterzijde van de woning op de locatie Kaper 9, 1261M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144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4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4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en achterzijde van de woning op de locatie Kaper 9, 1261ME te Blaricum, ingekomen 24 september 2024 (zaaknummer OMG 2024-0368)</meta:user-defined>
    <meta:user-defined meta:name="DCTERMS.W3CDTF/DCTERMS.available">2024-09-27</meta:user-defined>
    <meta:user-defined meta:name="DCTERMS.W3CDTF/OVERHEIDop.jaargang">2024</meta:user-defined>
    <meta:user-defined meta:name="OVERHEIDop.publicationIssue">411441</meta:user-defined>
    <meta:user-defined meta:name="OVERHEIDop.GmbID/DC.identifier">gmb-2024-411441</meta:user-defined>
    <meta:user-defined meta:name="OVERHEIDop.versieInformatie"/>
  </office:meta>
</office:document-meta>
</file>