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boom op de locatie De Kamp 13, 1251JP te Laren, ingekomen 24 september 2024 (zaaknummer OMG 2024-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een boom op de locatie De Kamp 13, 1251J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144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een boom op de locatie De Kamp 13, 1251JP te Laren, ingekomen 24 september 2024 (zaaknummer OMG 2024-0367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40</meta:user-defined>
    <meta:user-defined meta:name="OVERHEIDop.GmbID/DC.identifier">gmb-2024-411440</meta:user-defined>
    <meta:user-defined meta:name="OVERHEIDop.versieInformatie"/>
  </office:meta>
</office:document-meta>
</file>