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Daggeldersweg 25, 3449 J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1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aggeldersweg 25, 3449 JD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lopen van de boerderij en opstal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14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L-24-006111</meta:user-defined>
    <meta:user-defined meta:name="DCTERMS.abstract">het slopen van de boerderij en opstallen</meta:user-defined>
    <dc:language>nl</dc:language>
    <meta:user-defined meta:name="OVERHEIDop.locatietype/OVERHEIDop.gebiedsmarkering">Punt</meta:user-defined>
    <meta:user-defined meta:name="DC.title">Vergunningvrij (Daggeldersweg 25, 3449 JD Woerden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44</meta:user-defined>
    <meta:user-defined meta:name="OVERHEIDop.GmbID/DC.identifier">gmb-2024-41144</meta:user-defined>
    <meta:user-defined meta:name="OVERHEIDop.versieInformatie"/>
  </office:meta>
</office:document-meta>
</file>