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ktoberfest/Herfstparty XX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4 september 2024</text:p>
            <text:p text:style-name="common-al">Omschrijving: Oktoberfest en Herfstparty XXL</text:p>
            <text:p text:style-name="common-al">Locatie: Voetbalvelden VV Graauw</text:p>
            <text:p text:style-name="common-al">Zaaknummer: 728400</text:p>
            <text:p text:style-name="common-al">Datum evenement: 25 en 26 oktober 2024</text:p>
            <text:p text:style-name="common-al">Tijdstip evenement: 25 oktober 2024 van 20:00 tot 01:00 uur en op 26 oktober 2024 van 20:00 tot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5 september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143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8400</meta:user-defined>
    <dc:language>nl</dc:language>
    <meta:user-defined meta:name="OVERHEIDop.locatietype/OVERHEIDop.gebiedsmarkering">Punt</meta:user-defined>
    <meta:user-defined meta:name="DC.title">Besluit evenementenvergunning Oktoberfest/Herfstparty XXL 2024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34</meta:user-defined>
    <meta:user-defined meta:name="OVERHEIDop.GmbID/DC.identifier">gmb-2024-411434</meta:user-defined>
    <meta:user-defined meta:name="OVERHEIDop.versieInformatie"/>
  </office:meta>
</office:document-meta>
</file>