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 een  omgevingsvergunning voor het kappen van een boom, op locatie Peulenakker ter hoogte van huisnummer 36 in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 september 2024 een besluit verzonden op de aanvraag met zaaknummer 2024-138955 voor het kappen van een boom op locatie 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11431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3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431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38955</meta:user-defined>
    <meta:user-defined meta:name="DCTERMS.abstract">het kappen van een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 een  omgevingsvergunning voor het kappen van een boom, op locatie Peulenakker ter hoogte van huisnummer 36 in Zoetermeer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431</meta:user-defined>
    <meta:user-defined meta:name="OVERHEIDop.GmbID/DC.identifier">gmb-2024-411431</meta:user-defined>
    <meta:user-defined meta:name="OVERHEIDop.versieInformatie"/>
  </office:meta>
</office:document-meta>
</file>