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7789, het afwijken van regels in omgevingsplan (tijdelijke ingebruikname pand t.b.v. opslag) Eikenlaan 89 te A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1-2024 10:25 hebben wij een aanvraag Omgevingsvergunning enkelvoudig (regulier) ontvangen. De aanvraag heeft betrekking op de onderde(e)l(en):</text:p>
            <text:p text:style-name="common-al"/>
            <text:p text:style-name="common-al">Handelen in strijd met regels RO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14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47789</meta:user-defined>
    <meta:user-defined meta:name="DCTERMS.abstract">het afwijken van regels in omgevingsplan (tijdelijke ingebruikname pand t.b.v. opslag) Eikenlaan 89 te Aa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7789, het afwijken van regels in omgevingsplan (tijdelijke ingebruikname pand t.b.v. opslag) Eikenlaan 89 te Aadorp.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143</meta:user-defined>
    <meta:user-defined meta:name="OVERHEIDop.GmbID/DC.identifier">gmb-2024-41143</meta:user-defined>
    <meta:user-defined meta:name="OVERHEIDop.versieInformatie"/>
  </office:meta>
</office:document-meta>
</file>