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1200438, Bovenmolenweg 10, 2641 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9 bomen</text:p>
            <text:p text:style-name="common-al">DSO-Verzoeknummer: 2024081200438</text:p>
            <text:p text:style-name="common-al">Locatie: Bovenmolenweg 10, 2641 PW Pijnacker</text:p>
            <text:p text:style-name="common-al">Datum besluit: 2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8120043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142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8965</meta:user-defined>
    <meta:user-defined meta:name="DCTERMS.abstract">Kappen 2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81200438, Bovenmolenweg 10, 2641 PW Pijnack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27</meta:user-defined>
    <meta:user-defined meta:name="OVERHEIDop.GmbID/DC.identifier">gmb-2024-411427</meta:user-defined>
    <meta:user-defined meta:name="OVERHEIDop.versieInformatie"/>
  </office:meta>
</office:document-meta>
</file>