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nmerk 1140179) Willemstraat 43 Voorburg voor het aanleggen van een rookkanaal aan de buitenmuur van het huis het rookkanaal langs de muur omhoog te laten lopen op de bestaande schoorst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aanleggen van een rookkanaal aan de buitenmuur van het huis het rookkanaal langs de muur omhoog te laten lopen op de bestaande schoorsteen. </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24 september 2024</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 Vermeld daarbij bovenstaand 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142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2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2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enmerk 1140179) Willemstraat 43 Voorburg voor het aanleggen van een rookkanaal aan de buitenmuur van het huis het rookkanaal langs de muur omhoog te laten lopen op de bestaande schoorsteen</meta:user-defined>
    <meta:user-defined meta:name="DCTERMS.W3CDTF/DCTERMS.available">2024-09-27</meta:user-defined>
    <meta:user-defined meta:name="DCTERMS.W3CDTF/OVERHEIDop.jaargang">2024</meta:user-defined>
    <meta:user-defined meta:name="OVERHEIDop.publicationIssue">411425</meta:user-defined>
    <meta:user-defined meta:name="OVERHEIDop.GmbID/DC.identifier">gmb-2024-411425</meta:user-defined>
    <meta:user-defined meta:name="OVERHEIDop.versieInformatie"/>
  </office:meta>
</office:document-meta>
</file>