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circus Apeldoorn, De Voorwaarts (P6) in Apeldoorn, d.d. 21 december tot en met 2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september 2024</text:p>
            <text:p text:style-name="common-al">Omschrijving: Wintercircus voorwaarts</text:p>
            <text:p text:style-name="common-al">Locatie: De Voorwaarts 9, 7321 MA Apeldoorn</text:p>
            <text:p text:style-name="common-al">Zaaknummer: 02005033847</text:p>
            <text:p text:style-name="common-al">Datum evenement: 21 december tot en met 29 december 2024</text:p>
            <text:p text:style-name="common-al">Tijdstip evenement:  21 december 2024 van 13:00 uur tot 22:00 uur</text:p>
            <text:p text:style-name="common-al">                                 23, 26, 27 en 28 december 2024 van 13:00 uur tot 19:00 uur</text:p>
            <text:p text:style-name="common-al">                                 24 en 25 december 2024 van 13:00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42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3847</meta:user-defined>
    <meta:user-defined meta:name="DCTERMS.abstract">Klassiek circus in een eigentijdse, kwalitatieve setting.</meta:user-defined>
    <dc:language>nl</dc:language>
    <meta:user-defined meta:name="OVERHEIDop.locatietype/OVERHEIDop.gebiedsmarkering">Punt</meta:user-defined>
    <meta:user-defined meta:name="DC.title">Besluit evenementenvergunning Wintercircus Apeldoorn, De Voorwaarts (P6) in Apeldoorn, d.d. 21 december tot en met 29 december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21</meta:user-defined>
    <meta:user-defined meta:name="OVERHEIDop.GmbID/DC.identifier">gmb-2024-411421</meta:user-defined>
    <meta:user-defined meta:name="OVERHEIDop.versieInformatie"/>
  </office:meta>
</office:document-meta>
</file>