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Ooievaarstraat 43D, 1506 XL Zaandam -  het legaliseren van huidige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5072 -  het legaliseren van huidige dakopbouw -  - op de locatie Ooievaarstraat 43D, 1506 XL Zaandam</text:p>
            <text:p text:style-name="common-al">Aanvraag ontvangen: 20-09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1418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418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418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4035072</meta:user-defined>
    <dc:language>nl</dc:language>
    <meta:user-defined meta:name="OVERHEIDop.locatietype/OVERHEIDop.gebiedsmarkering">Punt</meta:user-defined>
    <meta:user-defined meta:name="DC.title">Aanvraag omgevingsvergunning - Ooievaarstraat 43D, 1506 XL Zaandam -  het legaliseren van huidige dakopbouw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418</meta:user-defined>
    <meta:user-defined meta:name="OVERHEIDop.GmbID/DC.identifier">gmb-2024-411418</meta:user-defined>
    <meta:user-defined meta:name="OVERHEIDop.versieInformatie"/>
  </office:meta>
</office:document-meta>
</file>