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ississippi 36, 2911CZ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4 een aanvraag om een omgevingsvergunning ontvangen. Het gaat over het bouwen van een aanbouw / berging aan de zijkant van de woning op het adres Mississippi 36, in Nieuwerkerk aan den IJssel. De aanvraag is geregistreerd onder kenmerk 2024-00019647.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141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1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1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64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ississippi 36, 2911CZ Nieuwerkerk aan den IJssel</meta:user-defined>
    <meta:user-defined meta:name="DCTERMS.W3CDTF/DCTERMS.available">2024-09-27</meta:user-defined>
    <meta:user-defined meta:name="DCTERMS.W3CDTF/OVERHEIDop.jaargang">2024</meta:user-defined>
    <meta:user-defined meta:name="OVERHEIDop.publicationIssue">411414</meta:user-defined>
    <meta:user-defined meta:name="OVERHEIDop.GmbID/DC.identifier">gmb-2024-411414</meta:user-defined>
    <meta:user-defined meta:name="OVERHEIDop.versieInformatie"/>
  </office:meta>
</office:document-meta>
</file>