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OMGEVINGSWET, Gors 39a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, dat bij hen de volgende melding is ingekomen:</text:p>
            <text:p text:style-name="common-al"/>
            <text:p text:style-name="common-al">Toepassen grond:</text:p>
            <text:p text:style-name="common-al"/>
            <text:p text:style-name="last-al">-P.A.C.M. van Hoof-van Eekelen, Gors 39a in Hoeven, Toepassen van grond of baggerspecie op of in de landbodem (zaaknr. 87222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1141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1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1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872221</meta:user-defined>
    <dc:language>nl</dc:language>
    <meta:user-defined meta:name="OVERHEIDop.locatietype/OVERHEIDop.gebiedsmarkering">Adres</meta:user-defined>
    <meta:user-defined meta:name="DC.title">MILIEUMELDING OMGEVINGSWET, Gors 39a in Hoev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411</meta:user-defined>
    <meta:user-defined meta:name="OVERHEIDop.GmbID/DC.identifier">gmb-2024-411411</meta:user-defined>
    <meta:user-defined meta:name="OVERHEIDop.versieInformatie"/>
  </office:meta>
</office:document-meta>
</file>