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 op 2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is een aanvraag Omgevingsvergunning ontvangen voor het kappen van 3 bomen op locatie . De aanvraag is geregistreerd onder zaaknummer 2024-13176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40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1764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 op 27-08-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06</meta:user-defined>
    <meta:user-defined meta:name="OVERHEIDop.GmbID/DC.identifier">gmb-2024-411406</meta:user-defined>
    <meta:user-defined meta:name="OVERHEIDop.versieInformatie"/>
  </office:meta>
</office:document-meta>
</file>