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2 mobiele verblijfsvoorzieningen (woonwagens) en een opslagruimte, Bruggestraat 21 en 23, 7418G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4</text:p>
            <text:p text:style-name="common-al">
            <text:span text:style-name="nadrukvet">Locatie:</text:span> Bruggestraat 21 en 23, 7418GZ Deventer</text:p>
            <text:p text:style-name="common-al">
            <text:span text:style-name="nadrukvet">Zaakomschrijving:</text:span> het legaliseren van 2 mobiele verblijfsvoorzieningen (woonwagens) en een opslagruimte</text:p>
            <text:p text:style-name="common-al">
            <text:span text:style-name="nadrukvet">Zaaknummer:</text:span> Z2024-0000015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4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58</meta:user-defined>
    <meta:user-defined meta:name="DCTERMS.abstract">het legaliseren van 2 mobiele verblijfsvoorzieningen (woonwagens) en een opslagruimt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legaliseren van 2 mobiele verblijfsvoorzieningen (woonwagens) en een opslagruimte, Bruggestraat 21 en 23, 7418GZ Deventer</meta:user-defined>
    <meta:user-defined meta:name="DCTERMS.W3CDTF/DCTERMS.available">2024-09-27</meta:user-defined>
    <meta:user-defined meta:name="DCTERMS.W3CDTF/OVERHEIDop.jaargang">2024</meta:user-defined>
    <meta:user-defined meta:name="OVERHEIDop.publicationIssue">411404</meta:user-defined>
    <meta:user-defined meta:name="OVERHEIDop.GmbID/DC.identifier">gmb-2024-411404</meta:user-defined>
    <meta:user-defined meta:name="OVERHEIDop.versieInformatie"/>
  </office:meta>
</office:document-meta>
</file>