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Tilligte, Frensdorferweg 7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Tilligte, Frensdorferweg 7 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27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1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37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Tilligte, Frensdorferweg 7: bouwen won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4114</meta:user-defined>
    <meta:user-defined meta:name="OVERHEIDop.GmbID/DC.identifier">gmb-2024-4114</meta:user-defined>
    <meta:user-defined meta:name="OVERHEIDop.versieInformatie"/>
  </office:meta>
</office:document-meta>
</file>