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woongebouw met 18 appartementen en het veranderen van een uitrit, Hoofdstraat 72, 5121 JG Rijen, Hoofdstraat 72A, 5121 J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bouwen van een woongebouw met 18 appartementen en het veranderen van een uitrit op het adres Pastoor</text:p>
            <text:p text:style-name="common-al">Oomenstraat 4, 4A t/m 4U (voorheen Hoofdstaat 72 en 72A), Rijen. Verzenddatum besluit  (108547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139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9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9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474</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is verleend, het bouwen van een woongebouw met 18 appartementen en het veranderen van een uitrit, Hoofdstraat 72, 5121 JG Rijen, Hoofdstraat 72A, 5121 JG Rijen</meta:user-defined>
    <meta:user-defined meta:name="DCTERMS.W3CDTF/DCTERMS.available">2024-09-27</meta:user-defined>
    <meta:user-defined meta:name="DCTERMS.W3CDTF/OVERHEIDop.jaargang">2024</meta:user-defined>
    <meta:user-defined meta:name="OVERHEIDop.publicationIssue">411396</meta:user-defined>
    <meta:user-defined meta:name="OVERHEIDop.GmbID/DC.identifier">gmb-2024-411396</meta:user-defined>
    <meta:user-defined meta:name="OVERHEIDop.versieInformatie"/>
  </office:meta>
</office:document-meta>
</file>