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9, 3768G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4 een besluit genomen op de aanvraag met zaaknummer 792002 voor een omgevingsvergunning voor het plaatsen van een dakkapel aan de voorzijde op locatie P.C. Hooftlaan 9, 3768GR Soest. De vergunning is toegekend en is verzonden op 25-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3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002</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C. Hooftlaan 9, 3768GR Soest, plaatsen van een dakkapel aan de voorzijde</meta:user-defined>
    <meta:user-defined meta:name="DCTERMS.W3CDTF/DCTERMS.available">2024-09-27</meta:user-defined>
    <meta:user-defined meta:name="DCTERMS.W3CDTF/OVERHEIDop.jaargang">2024</meta:user-defined>
    <meta:user-defined meta:name="OVERHEIDop.publicationIssue">411394</meta:user-defined>
    <meta:user-defined meta:name="OVERHEIDop.GmbID/DC.identifier">gmb-2024-411394</meta:user-defined>
    <meta:user-defined meta:name="OVERHEIDop.versieInformatie"/>
  </office:meta>
</office:document-meta>
</file>