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uvelmansstraat ong. Die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4 appartementen, Heuvelmansstraat ong. Diessen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euvelmansstraat ong.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4 appartement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8-01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560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1139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3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3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1560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Heuvelmansstraat ong. Diess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139</meta:user-defined>
    <meta:user-defined meta:name="OVERHEIDop.GmbID/DC.identifier">gmb-2024-41139</meta:user-defined>
    <meta:user-defined meta:name="OVERHEIDop.versieInformatie"/>
  </office:meta>
</office:document-meta>
</file>